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font-weight-complex="bold"/>
    </style:style>
    <style:style style:name="P2" style:parent-style-name="Standaard" style:family="paragraph">
      <style:text-properties fo:font-weight="bold" style:font-weight-asian="bold" style:font-weight-complex="bold"/>
    </style:style>
    <style:style style:name="P3" style:parent-style-name="Standaard" style:family="paragraph">
      <style:text-properties fo:font-weight="bold" style:font-weight-asian="bold" style:font-weight-complex="bold"/>
    </style:style>
    <style:style style:name="P4" style:parent-style-name="Standaard" style:list-style-name="LFO1" style:family="paragraph"/>
    <style:style style:name="P5" style:parent-style-name="Standaard" style:list-style-name="LFO1" style:family="paragraph"/>
    <style:style style:name="P6" style:parent-style-name="Standaard" style:list-style-name="LFO1" style:family="paragraph"/>
  </office:automatic-styles>
  <office:body>
    <office:text text:use-soft-page-breaks="true">
      <text:p text:style-name="P1">Het verschil tussen Ouderschap Blijft en Gezinsvertegenwoordiging<text:s/></text:p>
      <text:p text:style-name="Standaard"/>
      <text:p text:style-name="P2">Gezinsvertegenwoordiging (GV)<text:s/></text:p>
      <text:p text:style-name="Standaard">Is een traject waarin met ouders overkoepelend wordt meegekeken in het scheidingsproces.</text:p>
      <text:p text:style-name="Standaard">Scheiding is een transitie waarin je twee grote dingen te doen hebt. De huidige partnerrelatie afbouwen (op praktisch, juridisch en emotioneel vlak) en de hernieuwde ouderschapsrelatie opbouwen (het gedeelde ouderschap in twee huizen waarin een samenwerking gevraagd wordt)</text:p>
      <text:p text:style-name="Standaard">Door samen met ouders hun individuele ouderschapsvisie te ontwikkelen, hebben ze een doel voor de toekomst. De wens voor hun kind wordt hun drijfveer.</text:p>
      <text:p text:style-name="Standaard">Daarnaast wordt er met ouders gekeken naar de dynamiek waarin ze terecht gekomen zijn.</text:p>
      <text:p text:style-name="Standaard">Door ouders te informeren en ze verantwoordelijk te maken voor de gezamenlijk gedragen opvoeding en oplossing voor de conflicten, versterken we de ouders en leren we ze weer te vertrouwen op zichzelf en de ander.</text:p>
      <text:p text:style-name="Standaard">De gv’er ondersteunt de ouders bij het formuleren van een gedeelde hulpvraag, gebaseerd op het gewenste toekomstbeeld voor hun kind(eren). Deze aanpak nodigt beide ouders uit o verantwoordelijkheid te nemen voor de situatie en hun rol daarin. Door ruimte te maken voor zelfreflectie en gedeeld perspectief, wordt duidelijker wat het onderliggende probleem is- en wat er daadwerkelijk nodig is om ouders en kind(eren) verder te helpen.<text:s/></text:p>
      <text:p text:style-name="Standaard">Als voorbeeld kan een  interventie als ouderschapsbemiddeling een advies zijn binnen een GV traject.</text:p>
      <text:p text:style-name="Standaard"/>
      <text:p text:style-name="Standaard">Dit proces voorkomt dat ouders worden doorverwezen naar interventies waar geen draagvlak voor is of waarin zij zich niet herkennen.<text:s/></text:p>
      <text:p text:style-name="Standaard">De methode Duurzaam Ouderschap na Scheiding (gezinsvertegenwoordiging) is daarmee geen vervanging van bestaande interventies zoals mediation, ouderschapsbemiddeling maar een voorbereidende stap die de effectiviteit van deze trajecten kan vergroten.</text:p>
      <text:p text:style-name="Standaard"> </text:p>
      <text:soft-page-break/>
      <text:p text:style-name="Standaard">Gezinsvertegenwoordiging is passend als ouders beiden (zelf) de wens tot verandering hebben maar niet weten waar te beginnen. Als ouders de mogelijkheid hebben te reflecteren op hun eigen handelen.</text:p>
      <text:p text:style-name="Standaard"> </text:p>
      <text:p text:style-name="P3">Ouderschapsbemiddeling<text:s/></text:p>
      <text:p text:style-name="Standaard">Is een traject waarbij ouders, met behulp van een onafhankelijke bemiddelaar volgens een vooraf bepaalde methodiek, proberen afspraken te maken over de zorg en opvoeding van hun kinderen. Het doel is om in onderling overleg oplossingen te vinden voor zaken als de verdeling van zorg- en opvoedtaken, omgangsregelingen en de financiële bijdrage voor de kinderen.<text:s/></text:p>
      <text:p text:style-name="Standaard"> </text:p>
      <text:p text:style-name="Standaard">Ouderschapsbemiddeling is passend als het ouders niet lukt dit zelfstandig met elkaar te doen.</text:p>
      <text:p text:style-name="Standaard"/>
      <text:p text:style-name="Standaard">Waar verschilt het van elkaar?</text:p>
      <text:list text:style-name="LFO1" text:continue-numbering="true">
        <text:list-item>
          <text:p text:style-name="P4">GV is een proces begeleiding waarin overkoepelend meegekeken wordt met ouders, er wordt niet specifiek gewerkt aan het verbeteren van de communicatie of het opstellen van een ouderschapsplan.</text:p>
        </text:list-item>
        <text:list-item>
          <text:p text:style-name="P5">Ouderschapsbemiddeling wordt betaald vanuit de jeugdhulp gelden.</text:p>
        </text:list-item>
        <text:list-item>
          <text:p text:style-name="P6">Bij Gezinsvertegenwoordiging wordt gezocht/gewerkt naar een gemeenschappelijke gedeelde hulpvraag, die er bij ouderschapsbemiddeling al dient te zijn (nl communicatie verbeteren en afspraken maken ten behoeve van het kind).</text:p>
        </text:list-item>
      </text:list>
      <text:p text:style-name="Standaard"/>
      <text:p text:style-name="Standaard"> </text:p>
      <text:p text:style-name="Standaard"/>
      <text:p text:style-name="Standaard"><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urg, Sascha van der</meta:initial-creator>
    <dc:creator>Burg, Sascha van der</dc:creator>
    <meta:creation-date>2026-05-19T12:39:00Z</meta:creation-date>
    <dc:date>2026-05-19T12:42:00Z</dc:date>
    <meta:template xlink:href="Normal" xlink:type="simple"/>
    <meta:editing-cycles>1</meta:editing-cycles>
    <meta:editing-duration>PT180S</meta:editing-duration>
    <meta:document-statistic meta:page-count="2" meta:paragraph-count="6" meta:word-count="467" meta:character-count="3032" meta:row-count="21" meta:non-whitespace-character-count="2571"/>
  </office:meta>
</office:document-meta>
</file>